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Nadpis1" style:family="paragraph">
      <style:paragraph-properties fo:text-align="center"/>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fo:font-style="italic" style:font-style-asian="italic" style:font-style-complex="italic"/>
    </style:style>
    <style:style style:name="T5" style:parent-style-name="Standardnípísmoodstavce" style:family="text">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style="italic" style:font-style-asian="italic" style:font-style-complex="italic"/>
    </style:style>
    <style:style style:name="T23" style:parent-style-name="Standardnípísmoodstavce" style:family="text">
      <style:text-properties fo:font-style="italic" style:font-style-asian="italic" style:font-style-complex="italic"/>
    </style:style>
    <style:style style:name="T24" style:parent-style-name="Standardnípísmoodstavce" style:family="text">
      <style:text-properties fo:font-style="italic" style:font-style-asian="italic" style:font-style-complex="italic"/>
    </style:style>
    <style:style style:name="T25" style:parent-style-name="Standardnípísmoodstavce" style:family="text">
      <style:text-properties fo:font-weight="bold" style:font-weight-asian="bold" style:font-weight-complex="bold"/>
    </style:style>
    <style:style style:name="P26" style:parent-style-name="Standard" style:family="paragraph">
      <style:paragraph-properties fo:break-before="page"/>
      <style:text-properties fo:font-weight="bold" style:font-weight-asian="bold" style:font-weight-complex="bold" fo:font-style="italic" style:font-style-asian="italic" style:font-style-complex="italic"/>
    </style:style>
    <style:style style:name="P27" style:parent-style-name="Nadpis1" style:family="paragraph">
      <style:paragraph-properties fo:text-align="center"/>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fo:font-style="italic" style:font-style-asian="italic" style:font-style-complex="italic"/>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font-weight-complex="bold" fo:font-size="10pt" style:font-size-asian="10pt" style:font-size-complex="10pt"/>
    </style:style>
    <style:style style:name="T32" style:parent-style-name="Standardnípísmoodstavce" style:family="text">
      <style:text-properties fo:font-weight="bold" style:font-weight-asian="bold" style:font-weight-complex="bold" fo:font-size="10pt" style:font-size-asian="10pt" style:font-size-complex="10pt"/>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background-color="#FFFF00"/>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font-weight-complex="bold"/>
    </style:style>
    <style:style style:name="T41" style:parent-style-name="Standardnípísmoodstavce" style:family="text">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Standardnípísmoodstavce" style:family="text">
      <style:text-properties fo:background-color="#FFFF00"/>
    </style:style>
    <style:style style:name="T45" style:parent-style-name="Standardnípísmoodstavce" style:family="text">
      <style:text-properties fo:background-color="#FFFF00"/>
    </style:style>
    <style:style style:name="P46" style:parent-style-name="Standard" style:family="paragraph">
      <style:paragraph-properties fo:break-before="page"/>
    </style:style>
    <style:style style:name="T47" style:parent-style-name="Standardnípísmoodstavce" style:family="text">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T51" style:parent-style-name="Standardnípísmoodstavce" style:family="text">
      <style:text-properties fo:font-weight="bold" style:font-weight-asian="bold" style:font-weight-complex="bold"/>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style="italic" style:font-style-asian="italic" style:font-style-complex="italic"/>
    </style:style>
    <style:style style:name="T55" style:parent-style-name="Standardnípísmoodstavce" style:family="text">
      <style:text-properties fo:font-style="italic" style:font-style-asian="italic" style:font-style-complex="italic"/>
    </style:style>
    <style:style style:name="T56" style:parent-style-name="Standardnípísmoodstavce" style:family="text">
      <style:text-properties fo:font-style="italic" style:font-style-asian="italic" style:font-style-complex="italic"/>
    </style:style>
    <style:style style:name="T57" style:parent-style-name="Standardnípísmoodstavce" style:family="text">
      <style:text-properties fo:font-weight="bold" style:font-weight-asian="bold" style:font-weight-complex="bold"/>
    </style:style>
    <style:style style:name="P58" style:parent-style-name="Nadpis2" style:family="paragraph">
      <style:paragraph-properties fo:break-before="page"/>
    </style:style>
    <style:style style:name="P59" style:parent-style-name="Textbody" style:family="paragraph"/>
    <style:style style:name="P60" style:parent-style-name="Textbody" style:family="paragraph"/>
    <style:style style:name="P61" style:parent-style-name="Textbody" style:family="paragraph"/>
    <style:style style:name="P62" style:parent-style-name="Textbody" style:family="paragraph"/>
    <style:style style:name="P63" style:parent-style-name="Textbody" style:family="paragraph"/>
  </office:automatic-styles>
  <office:body>
    <office:text text:use-soft-page-breaks="true">
      <text:p text:style-name="P1">Jména: _________________________________________________________________________</text:p>
      <text:p text:style-name="Standard"/>
      <text:h text:style-name="P2" text:outline-level="1">Reklama</text:h>
      <text:p text:style-name="Standard"><text:span text:style-name="T3">1. Pokuste se vymyslet větu, která odpoví na otázku:<text:s/></text:span><text:span text:style-name="T4">Co je reklama?</text:span><text:line-break/><text:line-break/>________________________________________________________________________________<text:line-break/><text:line-break/><text:span text:style-name="T5">2. Co je cílem reklamy (např. televizní reklamy na nový výrobek)? <text:s/></text:span><text:span text:style-name="T6"><text:line-break/><text:s text:c="4"/>Zakroužkujte vhodnou odpověď, případně doplňte jinou:</text:span><text:span text:style-name="T7"><text:line-break/></text:span><text:span text:style-name="T8"><text:line-break/></text:span>a) Rozveselení a pobavení diváků.<text:s/><text:tab/><text:tab/>b) Zvýšení sledovanosti televize.<text:line-break/><text:line-break/>c) Zvýšení zájmu o koupi výrobku.<text:tab/><text:tab/>d) Poučení diváků (aby věděli o novém výrobku).<text:line-break/><text:line-break/>e) ______________________________________________________________________________</text:p>
      <text:p text:style-name="Standard"><text:line-break/><text:span text:style-name="T9">3. Kde všude se můžeme s reklamou setkat?</text:span><text:line-break/><text:line-break/>__________________________ <text:s/>__________________________ <text:s/>__________________________<text:line-break/><text:line-break/><text:line-break/>__________________________ <text:s/>__________________________ <text:s/>__________________________<text:line-break/></text:p>
      <text:p text:style-name="Standard"><text:span text:style-name="T10">4. K následujícím reklamním sloganům doplňte názvy produktů<text:s/></text:span><text:span text:style-name="T11"><text:line-break/><text:s text:c="4"/>(např. výrobků, obchodů, atd.):</text:span><text:line-break/><text:line-break/><text:tab/>Příroda regeneruje.<text:tab/><text:tab/><text:tab/><text:tab/>_____________________<text:tab/><text:line-break/><text:line-break/><text:tab/>Zde jsem člověkem, zde nakupuji.<text:tab/><text:tab/>_____________________</text:p>
      <text:p text:style-name="Standard"><text:tab/><text:line-break/><text:tab/>Když ji miluješ, není co řešit.<text:tab/><text:tab/><text:tab/>_____________________<text:line-break/><text:line-break/><text:tab/>Vaše čokoládová hvězda.<text:tab/><text:tab/><text:tab/>_____________________</text:p>
      <text:p text:style-name="Standard"><text:tab/></text:p>
      <text:p text:style-name="Standard"><text:tab/>Žijeme sportem.<text:tab/><text:tab/><text:tab/><text:tab/>_____________________<text:line-break/><text:line-break/><text:tab/><text:line-break/><text:span text:style-name="T12">5. Přečtěte si následující texty a doplňte.</text:span></text:p>
      <text:p text:style-name="Standard"/>
      <text:p text:style-name="P13">a) Firma Mňam začala letos vyrábět novou čokoládu vhodnou děti i sportovce, která obsahuje větší množství kakaa a méně cukru. První zákazníci uvedli, že se jedná o zajímavou a netradiční čokoládu. Balena je po 35 g, 75 g i 120 g.</text:p>
      <text:p text:style-name="Standard"/>
      <text:p text:style-name="P14">b) Firma Mňam letos opět přichází s naprostou senzací! Tentokrát se jedná o jedinečnou čokoládu pro vaše drahé i vrcholové sportovce. Uspokojí chutě všech, na svých zákaznících rozhodně nešetřili! Kdo jednou ochutnal, nechce už žádnou jinou čokoládu. Vyzkoušejte ji už dnes! Jako malý dezert doporučujeme balení po 35 g, větší balení 75 g a 120 g pak ocení znalci čokolád.</text:p>
      <text:p text:style-name="Standard"/>
      <text:p text:style-name="Standard"/>
      <text:p text:style-name="Standard">Text ___ nás chce přimět k nákupu. Text ___ nás informuje.<text:line-break/><text:line-break/></text:p>
      <text:p text:style-name="P15">6. Vytvořte reklamní text (podobně jako ve cvičení 5), vymyslete snadno zapamatovatelný slogan a připravte si dramatizaci televizní reklamy.</text:p>
      <text:p text:style-name="P16"><text:line-break/></text:p>
      <text:p text:style-name="P17">Výrobek: Velikonoční hořické trubičky</text:p>
      <text:p text:style-name="P18">Výrobce: Chocoland<text:line-break/>Hmotnost: 32 g<text:line-break/>Cena: 8,50 Kč</text:p>
      <text:p text:style-name="Standard"><text:span text:style-name="T19"><text:line-break/></text:span>Reklamní text:<text:s/><text:line-break/><text:line-break/>________________________________________________________________________________<text:line-break/><text:line-break/><text:line-break/>________________________________________________________________________________<text:line-break/><text:line-break/><text:line-break/>________________________________________________________________________________<text:span text:style-name="T20"><text:line-break/></text:span><text:span text:style-name="T21"><text:line-break/><text:s text:c="2"/></text:span><text:line-break/>________________________________________________________________________________<text:line-break/></text:p>
      <text:p text:style-name="Standard"><text:line-break/>________________________________________________________________________________<text:line-break/><text:line-break/><text:line-break/>________________________________________________________________________________<text:line-break/><text:line-break/><text:line-break/></text:p>
      <text:p text:style-name="Standard"><text:line-break/>Reklamní slogan: _________________________________________________________________</text:p>
      <text:p text:style-name="Standard"/>
      <text:p text:style-name="Standard"><text:line-break/><text:line-break/>Dramatizace:<text:line-break/><text:span text:style-name="T22">1. Domluvte se, jak bude vaše reklama vypadat.</text:span><text:span text:style-name="T23"><text:line-break/>2. Rozdělte si role.</text:span><text:span text:style-name="T24"><text:line-break/>3. Scénku si ve skupině přehrajte.</text:span><text:line-break/><text:line-break/></text:p>
      <text:p text:style-name="Standard"><text:span text:style-name="T25"><text:s/></text:span><text:line-break/></text:p>
      <text:p text:style-name="Standard"/>
      <text:p text:style-name="Standard"/>
      <text:soft-page-break/>
      <text:p text:style-name="P26">ŘEŠENÍ:</text:p>
      <text:p text:style-name="Standard"/>
      <text:p text:style-name="Standard">Jména: _________________________________________________________________________</text:p>
      <text:h text:style-name="P27" text:outline-level="1">Reklama</text:h>
      <text:p text:style-name="Standard"><text:span text:style-name="T28">1. Pokuste se vymyslet větu, která odpoví na otázku:<text:s/></text:span><text:span text:style-name="T29">Co je reklama?</text:span><text:line-break/><text:line-break/>Např.<text:s/><text:span text:style-name="T30">Reklama</text:span><text:s/>je jakákoliv placená i neplacená forma propagace výrobku, služby, společnosti, obchodní značky nebo myšlenky mající za cíl především zvýšení prodeje.<text:line-break/><text:span text:style-name="T31">Zdroj:<text:s/></text:span><text:a xlink:href="http://cs.wikipedia.org/wiki/Reklama" office:target-frame-name="_top" xlink:show="replace"><text:span text:style-name="T32">http://cs.wikipedia.org/wiki/Reklama</text:span></text:a></text:p>
      <text:p text:style-name="Standard"><text:line-break/><text:span text:style-name="T33">2. Co je cílem reklamy (např. televizní reklamy na nový výrobek)? <text:s/></text:span><text:span text:style-name="T34"><text:line-break/><text:s text:c="4"/>Zakroužkujte vhodnou odpověď, případně doplňte jinou:</text:span><text:span text:style-name="T35"><text:line-break/></text:span><text:span text:style-name="T36"><text:line-break/></text:span>a) Rozveselení a pobavení diváků.<text:s/><text:tab/><text:tab/>b) Zvýšení sledovanosti televize.<text:line-break/><text:line-break/><text:span text:style-name="T37">c)</text:span><text:s/>Zvýšení zájmu o koupi výrobku.<text:tab/><text:tab/>d) Poučení diváků (aby věděli o novém výrobku).<text:line-break/><text:line-break/>e) ______________________________________________________________________________</text:p>
      <text:p text:style-name="Standard"><text:line-break/><text:span text:style-name="T38">3. Kde všude se můžeme s reklamou setkat?</text:span><text:line-break/><text:line-break/>V televizi, v rádiu, na internetu, v tisku (noviny, časopisy), na plakátu, na billbordech.<text:line-break/>Další formy reklamy: světelná reklama, propagační předměty (trička, propisky), chodící reklama, reklama na autech, na domech, ...<text:line-break/></text:p>
      <text:p text:style-name="Standard"><text:span text:style-name="T39">4. K následujícím reklamním sloganům doplňte názvy produktů<text:s/></text:span><text:span text:style-name="T40"><text:line-break/><text:s text:c="4"/>(např. výrobků, obchodů, atd.):</text:span><text:line-break/><text:line-break/><text:tab/>Příroda regeneruje.<text:tab/><text:tab/><text:tab/><text:tab/>Dobrá voda<text:tab/><text:line-break/><text:line-break/><text:tab/>Zde jsem člověkem, zde nakupuji.<text:tab/><text:tab/>DM drogerie<text:line-break/><text:tab/><text:line-break/><text:tab/>Když ji miluješ, není co řešit.<text:tab/><text:tab/><text:tab/>Kofola<text:line-break/><text:line-break/><text:tab/>Vaše čokoládová hvězda.<text:tab/><text:tab/><text:tab/>Orion</text:p>
      <text:p text:style-name="Standard"><text:tab/></text:p>
      <text:p text:style-name="Standard"><text:tab/>Žijeme sportem.<text:tab/><text:tab/><text:tab/><text:tab/>ČT4 sport<text:line-break/><text:tab/><text:line-break/><text:span text:style-name="T41">5. Přečtěte si následující texty a doplňte.</text:span></text:p>
      <text:p text:style-name="Standard"/>
      <text:p text:style-name="P42">a) Firma Mňam začala letos vyrábět novou čokoládu vhodnou děti i sportovce, která obsahuje větší množství kakaa a méně cukru. První zákazníci uvedli, že se jedná o zajímavou a netradiční čokoládu. Balena je po 35 g, 75 g i 120 g.</text:p>
      <text:p text:style-name="Standard"/>
      <text:p text:style-name="P43">b) Firma Mňam letos opět přichází s naprostou senzací! Tentokrát se jedná o jedinečnou čokoládu pro vaše drahé i vrcholové sportovce. Uspokojí chutě všech, na svých zákaznících rozhodně nešetřili! Kdo jednou ochutnal, nechce už žádnou jinou čokoládu. Vyzkoušejte ji už dnes! Jako malý dezert doporučujeme balení po 35 g, větší balení 75 g a 120 g pak ocení znalci čokolád.</text:p>
      <text:p text:style-name="Standard"/>
      <text:p text:style-name="Standard">Text<text:s/><text:span text:style-name="T44">b</text:span><text:s/>nás chce přimět k nákupu. Text<text:s/><text:span text:style-name="T45">a</text:span><text:s/>nás informuje.</text:p>
      <text:soft-page-break/>
      <text:p text:style-name="P46"><text:line-break/><text:span text:style-name="T47">6. Vytvořte reklamní text (podobně jako ve cvičení 5), vymyslete snadno zapamatovatelný slogan a připravte si dramatizaci televizní reklamy.</text:span></text:p>
      <text:p text:style-name="P48"><text:line-break/></text:p>
      <text:p text:style-name="P49">Výrobek: Velikonoční hořické trubičky</text:p>
      <text:p text:style-name="P50">Výrobce: Chocoland<text:line-break/>Hmotnost: 32 g<text:line-break/>Cena: 8,50 Kč</text:p>
      <text:p text:style-name="Standard"><text:span text:style-name="T51"><text:line-break/></text:span>Reklamní text:<text:s/><text:line-break/><text:line-break/>________________________________________________________________________________<text:line-break/><text:line-break/><text:line-break/>________________________________________________________________________________<text:line-break/><text:line-break/><text:line-break/>________________________________________________________________________________<text:span text:style-name="T52"><text:line-break/></text:span><text:span text:style-name="T53"><text:line-break/><text:s text:c="2"/></text:span><text:line-break/>________________________________________________________________________________<text:line-break/></text:p>
      <text:p text:style-name="Standard"><text:line-break/>________________________________________________________________________________<text:line-break/><text:line-break/><text:line-break/>________________________________________________________________________________<text:line-break/><text:line-break/><text:line-break/></text:p>
      <text:p text:style-name="Standard"><text:line-break/>Reklamní slogan: _________________________________________________________________</text:p>
      <text:p text:style-name="Standard"/>
      <text:p text:style-name="Standard"><text:line-break/><text:line-break/>Dramatizace:<text:line-break/><text:span text:style-name="T54">1. Domluvte se, jak bude vaše reklama vypadat.</text:span><text:span text:style-name="T55"><text:line-break/>2. Rozdělte si role.</text:span><text:span text:style-name="T56"><text:line-break/>3. Scénku si ve skupině přehrajte.</text:span><text:line-break/><text:line-break/></text:p>
      <text:p text:style-name="Standard"><text:span text:style-name="T57"><text:s/></text:span><text:line-break/></text:p>
      <text:soft-page-break/>
      <text:h text:style-name="P58" text:outline-level="2">Reklama – pokyny pro učitele:</text:h>
      <text:list text:style-name="LFO1" text:continue-numbering="true">
        <text:list-item>
          <text:p text:style-name="P59">Žáci pracují ve dvojici.</text:p>
        </text:list-item>
        <text:list-item>
          <text:p text:style-name="P60">U cvičení č. 4 učitel vysvětlí význam slova slogan.</text:p>
        </text:list-item>
        <text:list-item>
          <text:p text:style-name="P61">Společně si opravíme první stranu zadání. U cvičení č. 5 žáci vyhledávají slova, která jsou pro reklamu typická (naprostou senzaci, jedinečnou čokoládu), naléhavost (vyzkoušejte ji ještě dnes), pochlebování (… ocení znalci).</text:p>
        </text:list-item>
        <text:list-item>
          <text:p text:style-name="P62">Dále si přečteme reklamní texty a slogany. Žáci vyberou nejlepší reklamní text a slogan, který by je inspiroval ke koupi výrobku.</text:p>
        </text:list-item>
        <text:list-item>
          <text:p text:style-name="P63">Následně si přehrajeme scénky a vyhodnotíme nejlepší.</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rolína Falcová</dc:creator>
    <meta:creation-date>2012-03-19T16:51:00Z</meta:creation-date>
    <dc:date>2024-04-07T20:29:00Z</dc:date>
    <meta:template xlink:href="Normal" xlink:type="simple"/>
    <meta:editing-cycles>29</meta:editing-cycles>
    <meta:editing-duration>PT8100S</meta:editing-duration>
    <meta:document-statistic meta:page-count="5" meta:paragraph-count="12" meta:word-count="924" meta:character-count="6368" meta:row-count="45" meta:non-whitespace-character-count="5456"/>
  </office:meta>
</office:document-meta>
</file>